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style:font-name="Liberation Serif" fo:font-size="9pt" style:font-size-asian="9pt" style:font-name-complex="Liberation Serif" style:font-size-complex="9pt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9pt" style:font-size-asian="9pt" style:font-name-complex="Liberation Serif" style:font-size-complex="9pt"/>
    </style:style>
    <style:style style:name="P5" style:family="paragraph" style:parent-style-name="Standard">
      <style:text-properties style:font-name="Liberation Serif" fo:font-size="13pt" style:font-size-asian="13pt" style:font-size-complex="13pt"/>
    </style:style>
    <style:style style:name="P6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Standard">
      <style:paragraph-properties style:punctuation-wrap="simple" style:vertical-align="auto"/>
      <style:text-properties style:font-name="Liberation Serif" fo:font-size="13pt" style:font-size-asian="13pt" style:language-asian="en" style:country-asian="US" style:font-name-complex="Liberation Serif" style:font-size-complex="13pt"/>
    </style:style>
    <style:style style:name="P8" style:family="paragraph" style:parent-style-name="Standard">
      <style:paragraph-properties style:punctuation-wrap="simple" style:vertical-align="auto" style:snap-to-layout-grid="false"/>
      <style:text-properties style:font-name="Liberation Serif" style:language-asian="en" style:country-asian="US" style:font-name-complex="Liberation Serif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Liberation Serif" fo:font-size="13pt" style:font-size-asian="13pt" style:font-name-complex="Liberation Serif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Liberation Serif" fo:font-size="13pt" fo:font-weight="bold" style:letter-kerning="true" style:font-name-asian="Segoe UI" style:font-size-asian="13pt" style:language-asian="en" style:country-asian="US" style:font-weight-asian="bold" style:font-name-complex="Liberation Serif" style:font-size-complex="13pt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Liberation Serif" fo:font-size="13pt" style:font-size-asian="13pt" style:font-name-complex="Liberation Serif" style:font-size-complex="13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Liberation Serif" fo:font-size="13pt" style:font-size-asian="13pt" style:language-asian="en" style:country-asian="US" style:font-name-complex="Liberation Serif" style:font-size-complex="13pt"/>
    </style:style>
    <style:style style:name="P15" style:family="paragraph" style:parent-style-name="Standard">
      <style:text-properties style:use-window-font-color="true" style:font-name="Liberation Serif" fo:font-size="10pt" style:font-size-asian="10pt" style:font-name-complex="Liberation Serif"/>
    </style:style>
    <style:style style:name="P16" style:family="paragraph" style:parent-style-name="Standard">
      <style:paragraph-properties style:punctuation-wrap="simple" style:vertical-align="auto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18" style:family="paragraph" style:parent-style-name="Standard">
      <style:paragraph-properties fo:margin-left="0cm" fo:margin-right="-0.049cm" fo:text-indent="0cm" style:auto-text-indent="false"/>
    </style:style>
    <style:style style:name="P19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22" style:family="paragraph" style:parent-style-name="Standard">
      <style:paragraph-properties fo:margin-left="0cm" fo:margin-right="-0.049cm" fo:margin-top="0.141cm" fo:margin-bottom="0cm" loext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"/>
    </style:style>
    <style:style style:name="P23" style:family="paragraph" style:parent-style-name="Standard">
      <style:paragraph-properties fo:margin-left="0cm" fo:margin-right="-0.049cm" fo:margin-top="0.141cm" fo:margin-bottom="0cm" loext:contextual-spacing="false" fo:line-height="80%" fo:text-align="center" style:justify-single-word="false" fo:text-indent="0cm" style:auto-text-indent="false" style:snap-to-layout-grid="false">
        <style:tab-stops>
          <style:tab-stop style:position="1.06cm"/>
        </style:tab-stops>
      </style:paragraph-properties>
      <style:text-properties style:font-name="Liberation Serif" fo:language="en" fo:country="US" style:font-name-complex="Liberation Serif"/>
    </style:style>
    <style:style style:name="P24" style:family="paragraph" style:parent-style-name="Standard">
      <style:paragraph-properties fo:margin-left="0cm" fo:margin-right="-0.049cm" fo:text-align="center" style:justify-single-word="false" fo:text-indent="-0.191cm" style:auto-text-indent="false"/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Standard">
      <style:paragraph-properties fo:margin-left="-0.425cm" fo:margin-right="-0.049cm" fo:text-align="center" style:justify-single-word="false" fo:text-indent="0.425cm" style:auto-text-indent="false" style:snap-to-layout-grid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ff0000" style:font-name="Liberation Serif" fo:font-size="13pt" officeooo:paragraph-rsid="001e395b" style:letter-kerning="true" style:font-size-asian="13pt" style:font-name-complex="Liberation Serif" style:font-size-complex="13pt" style:language-complex="hi" style:country-complex="IN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ff0000" style:font-name="Liberation Serif" fo:font-size="13pt" fo:font-weight="bold" officeooo:paragraph-rsid="001e395b" style:letter-kerning="true" style:font-size-asian="13pt" style:font-weight-asian="bold" style:font-name-complex="Liberation Serif" style:font-size-complex="13pt" style:language-complex="hi" style:country-complex="IN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Liberation Serif1" fo:font-size="13pt" fo:font-weight="bold" officeooo:paragraph-rsid="001e395b" style:letter-kerning="true" style:font-size-asian="13pt" style:language-asian="ru" style:country-asian="RU" style:font-weight-asian="bold" style:font-name-complex="Liberation Serif1" style:font-size-complex="13pt" style:language-complex="hi" style:country-complex="IN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fo:font-style="normal" officeooo:paragraph-rsid="001e395b" style:font-size-asian="13pt" style:font-style-asian="normal" style:font-size-complex="13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3pt" fo:font-weight="bold" officeooo:paragraph-rsid="001e395b" style:font-size-asian="13pt" style:font-weight-asian="bold" style:font-name-complex="Liberation Serif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vertical-align="baseline"/>
      <style:text-properties fo:color="#000000" style:font-name="Liberation Serif1" fo:font-size="13pt" fo:language="ru" fo:country="RU" fo:font-weight="bold" officeooo:paragraph-rsid="001e395b" style:letter-kerning="true" style:font-name-asian="Segoe UI" style:font-size-asian="13pt" style:font-weight-asian="bold" style:font-name-complex="Liberation Serif1" style:font-size-complex="13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 style:vertical-align="baseline">
        <style:tab-stops>
          <style:tab-stop style:position="0cm"/>
        </style:tab-stops>
      </style:paragraph-properties>
      <style:text-properties fo:color="#000000" style:font-name="Liberation Serif1" fo:font-size="13pt" fo:language="en" fo:country="US" fo:font-weight="bold" officeooo:rsid="002420e8" officeooo:paragraph-rsid="001e395b" style:letter-kerning="true" style:font-name-asian="Segoe UI" style:font-size-asian="13pt" style:language-asian="ru" style:country-asian="RU" style:font-weight-asian="bold" style:font-name-complex="Liberation Serif1" style:font-size-complex="13pt" style:language-complex="hi" style:country-complex="IN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vertical-align="baseline"/>
      <style:text-properties fo:color="#000000" style:font-name="Liberation Serif" fo:font-size="13pt" fo:font-style="normal" fo:font-weight="bold" officeooo:paragraph-rsid="001e395b" style:letter-kerning="true" style:font-name-asian="Segoe UI" style:font-size-asian="13pt" style:font-style-asian="normal" style:font-weight-asian="bold" style:font-name-complex="Liberation Serif1" style:font-size-complex="13pt" style:language-complex="hi" style:country-complex="IN" style:font-style-complex="normal" style:font-weight-complex="bold"/>
    </style:style>
    <style:style style:name="P3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3pt" officeooo:paragraph-rsid="001e395b" style:font-size-asian="13pt" style:language-asian="ru" style:country-asian="RU" style:font-name-complex="Liberation Serif" style:font-size-complex="13pt"/>
    </style:style>
    <style:style style:name="P4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officeooo:paragraph-rsid="001e395b" style:font-size-asian="13pt" style:font-name-complex="Liberation Serif" style:font-size-complex="13pt"/>
    </style:style>
    <style:style style:name="P4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fo:language="en" fo:country="US" officeooo:rsid="001db013" officeooo:paragraph-rsid="001e395b" style:font-size-asian="13pt" style:font-size-complex="13pt"/>
    </style:style>
    <style:style style:name="P4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fo:font-weight="bold" officeooo:paragraph-rsid="001e395b" style:font-size-asian="13pt" style:font-weight-asian="bold" style:font-name-complex="Liberation Serif" style:font-size-complex="13pt" style:font-weight-complex="bold"/>
    </style:style>
    <style:style style:name="P4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vertical-align="baseline"/>
      <style:text-properties fo:color="#000000" style:font-name="Liberation Serif1" fo:font-size="13pt" fo:font-weight="normal" officeooo:paragraph-rsid="001e395b" style:letter-kerning="true" style:font-name-asian="Segoe UI" style:font-size-asian="13pt" style:font-weight-asian="normal" style:font-name-complex="Liberation Serif1" style:font-size-complex="13pt" style:language-complex="hi" style:country-complex="IN" style:font-weight-complex="normal"/>
    </style:style>
    <style:style style:name="P4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 style:vertical-align="baseline">
        <style:tab-stops>
          <style:tab-stop style:position="0cm"/>
        </style:tab-stops>
      </style:paragraph-properties>
      <style:text-properties fo:color="#000000" style:font-name="Liberation Serif1" fo:font-size="13pt" fo:language="ru" fo:country="RU" fo:font-weight="normal" officeooo:paragraph-rsid="001e395b" style:letter-kerning="true" style:font-name-asian="Segoe UI" style:font-size-asian="13pt" style:language-asian="ru" style:country-asian="RU" style:font-weight-asian="normal" style:font-name-complex="Liberation Serif1" style:font-size-complex="13pt" style:language-complex="hi" style:country-complex="IN" style:font-weight-complex="normal"/>
    </style:style>
    <style:style style:name="P4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Liberation Serif" fo:font-size="13pt" officeooo:paragraph-rsid="001e395b" style:letter-kerning="true" style:font-size-asian="13pt" style:language-asian="ru" style:country-asian="RU" style:font-name-complex="Liberation Serif1" style:font-size-complex="13pt" style:language-complex="hi" style:country-complex="IN"/>
    </style:style>
    <style:style style:name="P4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Liberation Serif" fo:font-size="13pt" officeooo:rsid="00225b4b" officeooo:paragraph-rsid="001e395b" style:letter-kerning="true" style:font-size-asian="13pt" style:language-asian="ru" style:country-asian="RU" style:font-name-complex="Liberation Serif1" style:font-size-complex="13pt" style:language-complex="hi" style:country-complex="IN"/>
    </style:style>
    <style:style style:name="P4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Liberation Serif" fo:font-size="13pt" officeooo:rsid="00225b4b" officeooo:paragraph-rsid="001e395b" style:letter-kerning="true" style:font-size-asian="13pt" style:language-asian="ru" style:country-asian="RU" style:font-name-complex="Liberation Serif" style:font-size-complex="13pt" style:language-complex="hi" style:country-complex="IN"/>
    </style:style>
    <style:style style:name="P4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Liberation Serif" fo:font-size="13pt" fo:font-weight="normal" officeooo:rsid="00225b4b" officeooo:paragraph-rsid="001e395b" style:letter-kerning="true" style:font-size-asian="13pt" style:language-asian="ru" style:country-asian="RU" style:font-weight-asian="normal" style:font-name-complex="Liberation Serif1" style:font-size-complex="13pt" style:language-complex="hi" style:country-complex="IN" style:font-weight-complex="normal"/>
    </style:style>
    <style:style style:name="P4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Liberation Serif" fo:font-size="13pt" fo:font-weight="normal" officeooo:rsid="00227678" officeooo:paragraph-rsid="001e395b" style:letter-kerning="true" style:font-size-asian="13pt" style:language-asian="ru" style:country-asian="RU" style:font-weight-asian="normal" style:font-name-complex="Liberation Serif" style:font-size-complex="13pt" style:language-complex="hi" style:country-complex="IN" style:font-weight-complex="normal"/>
    </style:style>
    <style:style style:name="P5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3pt" officeooo:paragraph-rsid="001e395b" style:font-size-asian="13pt" style:language-asian="ru" style:country-asian="RU" style:font-name-complex="Liberation Serif" style:font-size-complex="13pt"/>
    </style:style>
    <style:style style:name="P5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pt" officeooo:paragraph-rsid="001e395b" style:font-size-asian="13pt" style:font-size-complex="13pt"/>
    </style:style>
    <style:style style:name="P52" style:family="paragraph" style:parent-style-name="Основной_20_текст_20_3">
      <style:paragraph-properties fo:text-align="end" style:justify-single-word="false" style:punctuation-wrap="simple" style:vertical-align="auto"/>
    </style:style>
    <style:style style:name="P53" style:family="paragraph" style:parent-style-name="Основной_20_текст_20_3">
      <style:paragraph-properties fo:text-align="end" style:justify-single-word="false" style:punctuation-wrap="simple" style:vertical-align="auto"/>
      <style:text-properties style:font-name="Liberation Serif" fo:font-size="13pt" style:font-size-asian="13pt" style:font-name-complex="Liberation Serif" style:font-size-complex="13pt"/>
    </style:style>
    <style:style style:name="P54" style:family="paragraph" style:parent-style-name="Standard" style:master-page-name="MP0">
      <style:paragraph-properties fo:text-align="justify" style:justify-single-word="false" style:page-number="auto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Text_20_body" style:list-style-name="WW8Num2">
      <style:paragraph-properties fo:margin-left="1.247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Liberation Serif" fo:font-size="13pt" fo:font-style="normal" fo:font-weight="normal" officeooo:paragraph-rsid="001e395b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7" style:family="paragraph" style:parent-style-name="Text_20_body" style:list-style-name="WW8Num2">
      <style:paragraph-properties fo:margin-left="1.247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Liberation Serif" fo:font-size="13pt" fo:font-style="normal" fo:font-weight="normal" officeooo:paragraph-rsid="001e395b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1" style:family="text">
      <style:text-properties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T2" style:family="text">
      <style:text-properties style:font-name="Liberation Serif" fo:font-size="10pt" style:font-size-asian="10pt" style:font-name-complex="Liberation Serif"/>
    </style:style>
    <style:style style:name="T3" style:family="text">
      <style:text-properties style:font-name="Liberation Serif" fo:font-size="8pt" fo:language="en" fo:country="US" style:font-size-asian="8pt" style:font-name-complex="Liberation Serif" style:font-size-complex="8pt"/>
    </style:style>
    <style:style style:name="T4" style:family="text">
      <style:text-properties style:font-name="Liberation Serif" fo:font-size="8pt" style:font-size-asian="8pt" style:font-name-complex="Liberation Serif" style:font-size-complex="8pt"/>
    </style:style>
    <style:style style:name="T5" style:family="text">
      <style:text-properties style:font-name="Liberation Serif" fo:font-size="8pt" fo:letter-spacing="0.035cm" fo:language="en" fo:country="US" style:font-size-asian="8pt" style:font-name-complex="Liberation Serif" style:font-size-complex="8pt"/>
    </style:style>
    <style:style style:name="T6" style:family="text">
      <style:text-properties style:font-name="Liberation Serif" fo:font-size="12pt" style:font-size-asian="12pt" style:font-name-complex="Liberation Serif" style:font-size-complex="12pt"/>
    </style:style>
    <style:style style:name="T7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style:font-name="Liberation Serif" style:font-name-complex="Liberation Serif" style:font-size-complex="14pt"/>
    </style:style>
    <style:style style:name="T10" style:family="text">
      <style:text-properties style:font-name="Liberation Serif" officeooo:rsid="00a7c834" style:font-name-complex="Liberation Serif"/>
    </style:style>
    <style:style style:name="T11" style:family="text">
      <style:text-properties style:font-name="Liberation Serif" officeooo:rsid="001cfe9e" style:font-name-complex="Liberation Serif"/>
    </style:style>
    <style:style style:name="T12" style:family="text">
      <style:text-properties style:font-name="Liberation Serif" officeooo:rsid="00225b4b" style:font-name-complex="Liberation Serif"/>
    </style:style>
    <style:style style:name="T13" style:family="text">
      <style:text-properties style:font-name="Liberation Serif" fo:font-size="13pt" style:font-size-asian="13pt" style:font-name-complex="Liberation Serif" style:font-size-complex="13pt"/>
    </style:style>
    <style:style style:name="T14" style:family="text">
      <style:text-properties style:font-name="Liberation Serif" fo:font-size="13pt" style:font-size-asian="13pt" style:language-asian="en" style:country-asian="US" style:font-name-complex="Liberation Serif" style:font-size-complex="13pt"/>
    </style:style>
    <style:style style:name="T15" style:family="text">
      <style:text-properties style:font-name="Liberation Serif" fo:font-size="13pt" fo:font-weight="normal" style:font-size-asian="13pt" style:language-asian="en" style:country-asian="US" style:font-weight-asian="normal" style:font-name-complex="Liberation Serif" style:font-size-complex="13pt"/>
    </style:style>
    <style:style style:name="T16" style:family="text">
      <style:text-properties style:font-name="Liberation Serif" style:language-asian="en" style:country-asian="US" style:font-name-complex="Liberation Serif" style:font-size-complex="14pt"/>
    </style:style>
    <style:style style:name="T17" style:family="text">
      <style:text-properties style:font-name="Liberation Serif" officeooo:rsid="001cfe9e" style:language-asian="en" style:country-asian="US" style:font-name-complex="Liberation Serif"/>
    </style:style>
    <style:style style:name="T18" style:family="text">
      <style:text-properties style:font-name="Liberation Serif" fo:language="en" fo:country="US" style:language-asian="en" style:country-asian="US" style:font-name-complex="Liberation Serif" style:font-size-complex="14pt"/>
    </style:style>
    <style:style style:name="T19" style:family="text">
      <style:text-properties style:font-name="Liberation Serif" fo:language="en" fo:country="US" fo:font-weight="normal" style:font-name-asian="Liberation Serif" style:language-asian="en" style:country-asian="US" style:font-weight-asian="normal" style:font-name-complex="Liberation Serif" style:font-size-complex="14pt"/>
    </style:style>
    <style:style style:name="T20" style:family="text">
      <style:text-properties style:font-name="Liberation Serif" fo:font-weight="bold" officeooo:rsid="001cfe9e" style:font-weight-asian="bold" style:font-name-complex="Liberation Serif" style:font-weight-complex="bold"/>
    </style:style>
    <style:style style:name="T21" style:family="text">
      <style:text-properties style:font-name="Liberation Serif" fo:font-weight="bold" officeooo:rsid="001cfe9e" style:language-asian="en" style:country-asian="US" style:font-weight-asian="bold" style:font-name-complex="Liberation Serif" style:font-weight-complex="bold"/>
    </style:style>
    <style:style style:name="T22" style:family="text">
      <style:text-properties style:font-name="Liberation Serif" fo:language="ru" fo:country="RU" officeooo:rsid="00a7c834" style:font-name-complex="Liberation Serif"/>
    </style:style>
    <style:style style:name="T23" style:family="text">
      <style:text-properties style:font-name="Liberation Serif" fo:language="ru" fo:country="RU" officeooo:rsid="001cfe9e" style:language-asian="en" style:country-asian="US" style:font-name-complex="Liberation Serif"/>
    </style:style>
    <style:style style:name="T24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25" style:family="text">
      <style:text-properties fo:color="#000000" style:font-name="Liberation Serif" fo:font-size="13pt" style:letter-kerning="true" style:font-size-asian="13pt" style:font-name-complex="Liberation Serif" style:font-size-complex="13pt" style:language-complex="hi" style:country-complex="IN"/>
    </style:style>
    <style:style style:name="T26" style:family="text">
      <style:text-properties fo:color="#000000" style:font-name="Liberation Serif1" fo:font-weight="normal" style:letter-kerning="true" style:language-asian="ru" style:country-asian="RU" style:font-weight-asian="normal" style:font-name-complex="Liberation Serif1" style:language-complex="hi" style:country-complex="IN" style:font-weight-complex="normal"/>
    </style:style>
    <style:style style:name="T27" style:family="text">
      <style:text-properties fo:color="#000000" style:font-name="Liberation Serif1" style:letter-kerning="true" style:language-asian="ru" style:country-asian="RU" style:font-name-complex="Liberation Serif1" style:language-complex="hi" style:country-complex="IN"/>
    </style:style>
    <style:style style:name="T28" style:family="text">
      <style:text-properties fo:color="#000000" fo:language="ru" fo:country="RU" fo:font-weight="normal" officeooo:rsid="00a7c834" style:font-name-asian="Segoe UI" style:language-asian="ru" style:country-asian="RU" style:font-weight-asian="normal" style:font-weight-complex="normal"/>
    </style:style>
    <style:style style:name="T29" style:family="text">
      <style:text-properties fo:color="#000000" fo:language="ru" fo:country="RU" fo:font-weight="normal" officeooo:rsid="002420e8" style:font-name-asian="Segoe UI" style:language-asian="ru" style:country-asian="RU" style:font-weight-asian="normal" style:font-weight-complex="normal"/>
    </style:style>
    <style:style style:name="T30" style:family="text">
      <style:text-properties fo:color="#000000" fo:font-size="14pt" fo:language="ru" fo:country="RU" fo:font-weight="normal" officeooo:rsid="00a7c834" style:font-name-asian="Segoe UI" style:font-size-asian="14pt" style:language-asian="ru" style:country-asian="RU" style:font-weight-asian="normal" style:font-size-complex="14pt" style:font-weight-complex="normal"/>
    </style:style>
    <style:style style:name="T31" style:family="text">
      <style:text-properties fo:color="#000000" fo:font-weight="normal" style:letter-kerning="true" style:language-asian="ru" style:country-asian="RU" style:font-weight-asian="normal" style:language-complex="hi" style:country-complex="IN" style:font-weight-complex="normal"/>
    </style:style>
    <style:style style:name="T32" style:family="text">
      <style:text-properties fo:color="#000000" fo:language="en" fo:country="US" fo:font-weight="normal" officeooo:rsid="00225b4b" style:letter-kerning="true" style:language-asian="ru" style:country-asian="RU" style:font-weight-asian="normal" style:language-complex="hi" style:country-complex="IN" style:font-weight-complex="normal"/>
    </style:style>
    <style:style style:name="T33" style:family="text">
      <style:text-properties style:use-window-font-color="true" style:font-name="Liberation Serif" fo:font-size="13pt" style:font-size-asian="13pt" style:language-asian="zh" style:country-asian="CN" style:font-name-complex="Liberation Serif" style:font-size-complex="13pt"/>
    </style:style>
    <style:style style:name="T34" style:family="text">
      <style:text-properties style:use-window-font-color="true" style:font-name="Liberation Serif" fo:font-size="13pt" style:font-size-asian="13pt" style:font-name-complex="Liberation Serif" style:font-size-complex="13pt"/>
    </style:style>
    <style:style style:name="T35" style:family="text">
      <style:text-properties style:use-window-font-color="true" style:font-name="Liberation Serif" fo:font-size="10pt" style:font-size-asian="10pt" style:font-name-complex="Liberation Serif"/>
    </style:style>
    <style:style style:name="T36" style:family="text">
      <style:text-properties style:use-window-font-color="true" style:font-name="Liberation Serif" fo:language="ru" fo:country="RU" officeooo:rsid="001cfe9e" style:font-name-asian="Times New Roman" style:language-asian="zh" style:country-asian="CN" style:font-name-complex="Liberation Serif" style:language-complex="ar" style:country-complex="SA"/>
    </style:style>
    <style:style style:name="T37" style:family="text">
      <style:text-properties style:use-window-font-color="true" style:font-name="Liberation Serif" fo:language="ru" fo:country="RU" officeooo:rsid="00a7c834" style:font-name-asian="Times New Roman" style:language-asian="zh" style:country-asian="CN" style:font-name-complex="Liberation Serif" style:language-complex="ar" style:country-complex="SA"/>
    </style:style>
    <style:style style:name="T38" style:family="text">
      <style:text-properties style:use-window-font-color="true" style:font-name="Liberation Serif" fo:language="ru" fo:country="RU" officeooo:rsid="00a92fe5" style:font-name-asian="Times New Roman" style:language-asian="zh" style:country-asian="CN" style:font-name-complex="Liberation Serif" style:language-complex="ar" style:country-complex="SA"/>
    </style:style>
    <style:style style:name="T39" style:family="text">
      <style:text-properties style:use-window-font-color="true" style:font-name="Liberation Serif" fo:language="ru" fo:country="RU" officeooo:rsid="001f4e64" style:font-name-asian="Times New Roman" style:language-asian="zh" style:country-asian="CN" style:font-name-complex="Liberation Serif" style:language-complex="ar" style:country-complex="SA"/>
    </style:style>
    <style:style style:name="T40" style:family="text">
      <style:text-properties style:use-window-font-color="true" style:font-name="Liberation Serif" fo:language="ru" fo:country="RU" officeooo:rsid="00a9b1b8" style:font-name-asian="Times New Roman" style:language-asian="zh" style:country-asian="CN" style:font-name-complex="Liberation Serif" style:language-complex="ar" style:country-complex="SA"/>
    </style:style>
    <style:style style:name="T41" style:family="text">
      <style:text-properties style:use-window-font-color="true" style:font-name="Liberation Serif" fo:language="ru" fo:country="RU" officeooo:rsid="00225b4b" style:font-name-asian="Times New Roman" style:language-asian="en" style:country-asian="US" style:font-name-complex="Liberation Serif" style:language-complex="ar" style:country-complex="SA"/>
    </style:style>
    <style:style style:name="T42" style:family="text">
      <style:text-properties style:use-window-font-color="true" style:font-name="Liberation Serif" officeooo:rsid="001cfe9e" style:font-name-asian="Times New Roman" style:language-asian="zh" style:country-asian="CN" style:font-name-complex="Liberation Serif" style:language-complex="ar" style:country-complex="SA"/>
    </style:style>
    <style:style style:name="T43" style:family="text">
      <style:text-properties style:use-window-font-color="true" style:font-name="Liberation Serif" officeooo:rsid="002420e8" style:font-name-asian="Times New Roman" style:language-asian="zh" style:country-asian="CN" style:font-name-complex="Liberation Serif" style:language-complex="ar" style:country-complex="SA"/>
    </style:style>
    <style:style style:name="T44" style:family="text">
      <style:text-properties style:use-window-font-color="true" style:font-name="Liberation Serif" officeooo:rsid="00a9b1b8" style:font-name-asian="Times New Roman" style:language-asian="zh" style:country-asian="CN" style:font-name-complex="Liberation Serif" style:language-complex="ar" style:country-complex="SA"/>
    </style:style>
    <style:style style:name="T45" style:family="text">
      <style:text-properties style:use-window-font-color="true" style:font-name="Liberation Serif1" fo:language="ru" fo:country="RU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46" style:family="text">
      <style:text-properties style:use-window-font-color="true" style:font-name="Liberation Serif1" fo:language="ru" fo:country="RU" fo:font-weight="normal" officeooo:rsid="001f4e64" style:font-name-asian="Times New Roman" style:language-asian="zh" style:country-asian="CN" style:font-weight-asian="normal" style:language-complex="ar" style:country-complex="SA" style:font-weight-complex="normal"/>
    </style:style>
    <style:style style:name="T47" style:family="text">
      <style:text-properties style:use-window-font-color="true" fo:language="ru" fo:country="RU" officeooo:rsid="001cfe9e" style:font-name-asian="Times New Roman" style:language-asian="zh" style:country-asian="CN" style:font-name-complex="Liberation Serif" style:language-complex="ar" style:country-complex="SA"/>
    </style:style>
    <style:style style:name="T48" style:family="text">
      <style:text-properties style:use-window-font-color="true" fo:language="ru" fo:country="RU" officeooo:rsid="00225b4b" style:font-name-asian="Times New Roman" style:language-asian="zh" style:country-asian="CN" style:font-name-complex="Liberation Serif" style:language-complex="ar" style:country-complex="SA"/>
    </style:style>
    <style:style style:name="T49" style:family="text">
      <style:text-properties style:use-window-font-color="true" fo:language="ru" fo:country="RU" officeooo:rsid="00a92fe5" style:font-name-asian="Times New Roman" style:language-asian="zh" style:country-asian="CN" style:font-name-complex="Liberation Serif" style:language-complex="ar" style:country-complex="SA"/>
    </style:style>
    <style:style style:name="T50" style:family="text">
      <style:text-properties style:use-window-font-color="true" fo:language="ru" fo:country="RU" fo:font-weight="normal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51" style:family="text">
      <style:text-properties style:use-window-font-color="true" fo:language="ru" fo:country="RU" fo:font-weight="normal" officeooo:rsid="001f4e64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52" style:family="text">
      <style:text-properties style:use-window-font-color="true" fo:language="ru" fo:country="RU" fo:font-weight="normal" officeooo:rsid="00225b4b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53" style:family="text">
      <style:text-properties style:use-window-font-color="true" fo:language="ru" fo:country="RU" fo:font-weight="normal" officeooo:rsid="001cfe9e" style:font-name-asian="Times New Roman" style:language-asian="zh" style:country-asian="CN" style:font-weight-asian="normal" style:font-name-complex="Liberation Serif" style:language-complex="ar" style:country-complex="SA" style:font-weight-complex="normal"/>
    </style:style>
    <style:style style:name="T54" style:family="text">
      <style:text-properties style:use-window-font-color="true" fo:language="ru" fo:country="RU" fo:font-weight="normal" officeooo:rsid="00227678" style:font-name-asian="Times New Roman" style:language-asian="zh" style:country-asian="CN" style:font-weight-asian="normal" style:font-name-complex="Liberation Serif" style:language-complex="ar" style:country-complex="SA" style:font-weight-complex="normal"/>
    </style:style>
    <style:style style:name="T55" style:family="text">
      <style:text-properties style:use-window-font-color="true" fo:language="ru" fo:country="RU" fo:font-weight="normal" style:font-name-asian="Times New Roman" style:language-asian="en" style:country-asian="US" style:font-weight-asian="normal" style:font-name-complex="Liberation Serif" style:language-complex="ar" style:country-complex="SA" style:font-weight-complex="normal"/>
    </style:style>
    <style:style style:name="T56" style:family="text">
      <style:text-properties fo:color="#ff0000" style:font-name="Liberation Serif" fo:font-size="13pt" style:letter-kerning="true" style:font-size-asian="13pt" style:font-name-complex="Liberation Serif" style:font-size-complex="13pt" style:language-complex="hi" style:country-complex="IN"/>
    </style:style>
    <style:style style:name="T57" style:family="text">
      <style:text-properties officeooo:rsid="001cfe9e"/>
    </style:style>
    <style:style style:name="T58" style:family="text">
      <style:text-properties officeooo:rsid="001f4e64"/>
    </style:style>
    <style:style style:name="T59" style:family="text">
      <style:text-properties officeooo:rsid="001f4e64" style:font-name-asian="Times New Roman" style:language-asian="ru" style:country-asian="RU"/>
    </style:style>
    <style:style style:name="T60" style:family="text">
      <style:text-properties officeooo:rsid="00225b4b" style:font-name-asian="Times New Roman" style:language-asian="ru" style:country-asian="RU"/>
    </style:style>
    <style:style style:name="T61" style:family="text">
      <style:text-properties officeooo:rsid="002021a9" style:font-name-asian="Times New Roman" style:language-asian="ru" style:country-asian="RU"/>
    </style:style>
    <style:style style:name="T62" style:family="text">
      <style:text-properties officeooo:rsid="002021a9"/>
    </style:style>
    <style:style style:name="T63" style:family="text">
      <style:text-properties style:font-name="Liberation Serif1" fo:language="ru" fo:country="RU" fo:font-weight="normal" style:font-weight-asian="normal" style:font-weight-complex="normal"/>
    </style:style>
    <style:style style:name="T64" style:family="text">
      <style:text-properties style:font-name="Liberation Serif1" fo:language="ru" fo:country="RU" fo:font-weight="normal" officeooo:rsid="001f4e64" style:font-weight-asian="normal" style:font-weight-complex="normal"/>
    </style:style>
    <style:style style:name="T65" style:family="text">
      <style:text-properties style:font-name="Liberation Serif1" fo:language="ru" fo:country="RU" fo:font-weight="normal" officeooo:rsid="002021a9" style:font-weight-asian="normal" style:font-weight-complex="normal"/>
    </style:style>
    <style:style style:name="T66" style:family="text">
      <style:text-properties style:font-name="Liberation Serif1" style:letter-kerning="true" style:font-name-complex="Liberation Serif1"/>
    </style:style>
    <style:style style:name="T67" style:family="text">
      <style:text-properties style:font-name-complex="Liberation Serif"/>
    </style:style>
    <style:style style:name="T68" style:family="text">
      <style:text-properties officeooo:rsid="00a7c834" style:font-name-complex="Liberation Serif"/>
    </style:style>
    <style:style style:name="T69" style:family="text">
      <style:text-properties style:font-name="Times New Roman" style:font-name-complex="Liberation Serif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27678" style:font-weight-asian="normal" style:font-weight-complex="normal"/>
    </style:style>
    <style:style style:name="T72" style:family="text">
      <style:text-properties fo:font-weight="normal" style:font-weight-asian="normal" style:font-name-complex="Liberation Serif" style:font-weight-complex="normal"/>
    </style:style>
    <style:style style:name="T73" style:family="text">
      <style:text-properties fo:font-weight="normal" officeooo:rsid="00a7c834" style:font-weight-asian="normal" style:font-name-complex="Liberation Serif" style:font-weight-complex="normal"/>
    </style:style>
    <style:style style:name="T74" style:family="text">
      <style:text-properties fo:font-weight="normal" officeooo:rsid="00227678" style:font-weight-asian="normal" style:font-name-complex="Liberation Serif" style:font-weight-complex="normal"/>
    </style:style>
    <style:style style:name="T75" style:family="text">
      <style:text-properties fo:language="en" fo:country="US" fo:font-weight="normal" officeooo:rsid="002399bf" style:font-weight-asian="normal" style:font-weight-complex="normal"/>
    </style:style>
    <style:style style:name="T76" style:family="text">
      <style:text-properties fo:language="en" fo:country="US" officeooo:rsid="002420e8"/>
    </style:style>
    <style:style style:name="T77" style:family="text">
      <style:text-properties fo:language="ru" fo:country="RU" style:font-name-complex="Liberation Serif"/>
    </style:style>
    <style:style style:name="T78" style:family="text">
      <style:text-properties fo:language="ru" fo:country="RU" officeooo:rsid="001f4e64" style:font-name-complex="Liberation Serif"/>
    </style:style>
    <style:style style:name="T79" style:family="text">
      <style:text-properties fo:language="ru" fo:country="RU" fo:font-weight="normal" style:font-weight-asian="normal" style:font-name-complex="Liberation Serif1" style:font-weight-complex="normal"/>
    </style:style>
    <style:style style:name="T80" style:family="text">
      <style:text-properties fo:language="ru" fo:country="RU" fo:font-weight="normal" officeooo:rsid="001f4e64" style:font-weight-asian="normal" style:font-name-complex="Liberation Serif1" style:font-weight-complex="normal"/>
    </style:style>
    <style:style style:name="T81" style:family="text">
      <style:text-properties fo:language="ru" fo:country="RU" officeooo:rsid="00225b4b" style:language-asian="en" style:country-asian="US" style:font-name-complex="Liberation Serif"/>
    </style:style>
    <style:style style:name="T82" style:family="text">
      <style:text-properties fo:language="ru" fo:country="RU" officeooo:rsid="001f4e64" style:language-asian="en" style:country-asian="US" style:font-name-complex="Liberation Serif"/>
    </style:style>
    <style:style style:name="T83" style:family="text">
      <style:text-properties fo:language="ru" fo:country="RU" officeooo:rsid="002021a9" style:language-asian="en" style:country-asian="US" style:font-name-complex="Liberation Serif"/>
    </style:style>
    <style:style style:name="T84" style:family="text">
      <style:text-properties fo:language="ru" fo:country="RU" officeooo:rsid="001e395b"/>
    </style:style>
    <style:style style:name="T85" style:family="text">
      <style:text-properties officeooo:rsid="001e39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34"/></text:p>
      <text:p text:style-name="P28"/>
      <text:p text:style-name="P12">«Извещение</text:p>
      <text:p text:style-name="P12">территориального отраслевого исполнительного органа государственной власти Свердловской области — Управления социальной политики Свердловской области № 5 <text:span text:style-name="T84">о результатах </text:span>отбор<text:span text:style-name="T85">а</text:span> образовательных организаций, медицинских организаций, организаций, оказывающих социальные услуги, или иных организаций для осуществления отдельных полномочий органа опеки и попечительства</text:p>
      <text:p text:style-name="P40">В результате проведенного территориальным отраслевым исполнительным органом государственной власти Свердловской области – управлением социальной политики Министерства социальной политики Свердловской области <text:span text:style-name="T57">№5</text:span> отбора образовательных организаций, медицинских организаций, организаций, оказывающих социальные услуги, или иных организаций для осуществления отдельных полномочий органа опеки и попечительства: </text:p>
      <text:p text:style-name="P40">выявление совершеннолетних недееспособных или не полностью дееспособных граждан;</text:p>
      <text:p text:style-name="P51"><text:span text:style-name="T8">подбор и подготовка граждан, выразивших желание стать опекунами <text:s text:c="5"/>или попечителями совершеннолетних недееспособных или не полностью <text:s text:c="9"/>дееспособных граждан, </text:span><text:span text:style-name="T11">с 25 августа 2021 года</text:span><text:span text:style-name="T8">  передано:</text:span></text:p>
      <text:p text:style-name="P51"><text:span text:style-name="T20">в городском округе П</text:span><text:span text:style-name="T21">е</text:span><text:span text:style-name="T20">рвоуральск:</text:span></text:p>
      <text:p text:style-name="P51"><text:span text:style-name="T36">Г</text:span><text:span text:style-name="T10">осударственно</text:span><text:span text:style-name="T37">му</text:span><text:span text:style-name="T10"> автономно</text:span><text:span text:style-name="T37">му</text:span><text:span text:style-name="T10"> учреждени</text:span><text:span text:style-name="T37">ю</text:span><text:span text:style-name="T10"> социального обслуживания Свердловской области «Комплексный центр социального обслуживания населения города </text:span><text:span text:style-name="T38">Первоуральска</text:span><text:span text:style-name="T10">», </text:span><text:span text:style-name="T8">расположенно</text:span><text:span text:style-name="T17">му</text:span><text:span text:style-name="T8"> по адресу: </text:span></text:p>
      <text:p text:style-name="P41"><text:span text:style-name="T67">623101, </text:span><text:span text:style-name="T77">Свердловская область, г. Первоуральск, ул. Герцена, 12Б.</text:span></text:p>
      <text:p text:style-name="P40">Дни и часы работы организации:</text:p>
      <text:list xml:id="list1623655741" text:style-name="WW8Num2">
        <text:list-item>
          <text:p text:style-name="P56">понедельник - <text:span text:style-name="T58">четверг</text:span>  с 0<text:span text:style-name="T59">8</text:span>.00 до <text:span text:style-name="T59">17-15</text:span>;</text:p>
        </text:list-item>
        <text:list-item>
          <text:p text:style-name="P57"><text:span text:style-name="T59">пятница</text:span> с <text:span text:style-name="T62">0</text:span>8.00 до 1<text:span text:style-name="T59">6</text:span>.00.</text:p>
        </text:list-item>
      </text:list>
      <text:p text:style-name="P34"><text:span text:style-name="T79">Обеденный перерыв с 1</text:span><text:span text:style-name="T80">2</text:span><text:span text:style-name="T79">-30 до 13-</text:span><text:span text:style-name="T50">18.</text:span></text:p>
      <text:p text:style-name="P51"><text:span text:style-name="T36">Г</text:span><text:span text:style-name="T10">осударственно</text:span><text:span text:style-name="T37">му</text:span><text:span text:style-name="T10"> автономно</text:span><text:span text:style-name="T37">му</text:span><text:span text:style-name="T10"> </text:span><text:span text:style-name="T12">стационарному </text:span><text:span text:style-name="T10">учреждени</text:span><text:span text:style-name="T37">ю</text:span><text:span text:style-name="T10"> социального обслуживания Свердловской области «</text:span><text:span text:style-name="T41">Билимбаевский психоневрологический интернат</text:span><text:span text:style-name="T10">», </text:span><text:span text:style-name="T8">расположенно</text:span><text:span text:style-name="T17">му</text:span><text:span text:style-name="T8"> по адресу: </text:span></text:p>
      <text:p text:style-name="P41"><text:span text:style-name="T67">6231</text:span><text:span text:style-name="T81">50</text:span><text:span text:style-name="T67">, </text:span><text:span text:style-name="T77">Свердловская область, </text:span><text:span text:style-name="T81">п</text:span><text:span text:style-name="T77">. </text:span><text:span text:style-name="T81">Билимбай</text:span><text:span text:style-name="T77">, ул. </text:span><text:span text:style-name="T81">Карла Маркса</text:span><text:span text:style-name="T77">, </text:span><text:span text:style-name="T81">68</text:span><text:span text:style-name="T77">.</text:span></text:p>
      <text:p text:style-name="P40">Дни и часы работы организации:</text:p>
      <text:list xml:id="list162720121838175" text:continue-numbering="true" text:style-name="WW8Num2">
        <text:list-item>
          <text:p text:style-name="P56">понедельник - <text:span text:style-name="T60">пятница</text:span>  с 0<text:span text:style-name="T59">8</text:span>.00 до <text:span text:style-name="T59">1</text:span><text:span text:style-name="T60">6.</text:span></text:p>
        </text:list-item>
      </text:list>
      <text:p text:style-name="P34"><text:span text:style-name="T50">Обеденный перерыв с 1</text:span><text:span text:style-name="T51">2.</text:span><text:span text:style-name="T52">0</text:span><text:span text:style-name="T50">0 до 1</text:span><text:span text:style-name="T52">2</text:span><text:span text:style-name="T50">-</text:span><text:span text:style-name="T52">4</text:span><text:span text:style-name="T50">8;</text:span></text:p>
      <text:p text:style-name="P36">в городских округах Ревда и Дегтярск:</text:p>
      <text:p text:style-name="P51"><text:span text:style-name="T36">Г</text:span><text:span text:style-name="T10">осударственно</text:span><text:span text:style-name="T37">му</text:span><text:span text:style-name="T10"> автономно</text:span><text:span text:style-name="T37">му</text:span><text:span text:style-name="T10"> учреждени</text:span><text:span text:style-name="T37">ю</text:span><text:span text:style-name="T10"> социального обслуживания Свердловской области «Комплексный центр социального обслуживания населения города </text:span><text:span text:style-name="T39">Ревды</text:span><text:span text:style-name="T10">», </text:span><text:span text:style-name="T8">расположенно</text:span><text:span text:style-name="T17">му</text:span><text:span text:style-name="T8"> по адресу: </text:span></text:p>
      <text:p text:style-name="P41"><text:span text:style-name="T67">623</text:span><text:span text:style-name="T82">28</text:span><text:span text:style-name="T67">1, </text:span><text:span text:style-name="T77">Свердловская область, г. </text:span><text:span text:style-name="T82">Ревда</text:span><text:span text:style-name="T77">, ул. </text:span><text:span text:style-name="T82">Комсомольская</text:span><text:span text:style-name="T77">, </text:span><text:span text:style-name="T78">д. 55.</text:span></text:p>
      <text:p text:style-name="P40">Дни и часы работы организации:</text:p>
      <text:list xml:id="list162721742927848" text:continue-numbering="true" text:style-name="WW8Num2">
        <text:list-item>
          <text:p text:style-name="P56">понедельник - <text:span text:style-name="T58">четверг</text:span>  с 0<text:span text:style-name="T59">8</text:span>.00 до <text:span text:style-name="T59">17-15</text:span>;</text:p>
        </text:list-item>
        <text:list-item>
          <text:p text:style-name="P57"><text:span text:style-name="T59">пятница</text:span> с <text:span text:style-name="T62">0</text:span>8.00 до 1<text:span text:style-name="T59">6</text:span>.00.</text:p>
        </text:list-item>
      </text:list>
      <text:p text:style-name="P38"><text:span text:style-name="T63">Обеденный перерыв с 1</text:span><text:span text:style-name="T64">2</text:span><text:span text:style-name="T63">-</text:span><text:span text:style-name="T64">00</text:span><text:span text:style-name="T63"> до 13-</text:span><text:span text:style-name="T64">00</text:span><text:span text:style-name="T45">;</text:span></text:p>
      <text:p text:style-name="P36">в Шалинском городском округе и в городском округе Староуткинск:</text:p>
      <text:p text:style-name="P43"><text:span text:style-name="T36">Г</text:span><text:span text:style-name="T22">осударственно</text:span><text:span text:style-name="T37">му</text:span><text:span text:style-name="T22"> автономно</text:span><text:span text:style-name="T37">му</text:span><text:span text:style-name="T22"> учреждени</text:span><text:span text:style-name="T37">ю</text:span><text:span text:style-name="T22"> социального обслуживания </text:span><text:soft-page-break/><text:span text:style-name="T22">Свердловской области «Комплексный центр социального обслуживания населения </text:span><text:span text:style-name="T40">Шалинского района</text:span><text:span text:style-name="T22">», расположенно</text:span><text:span text:style-name="T23">му</text:span><text:span text:style-name="T22"> по адресу: </text:span></text:p>
      <text:p text:style-name="P41"><text:span text:style-name="T67">623</text:span><text:span text:style-name="T83">030</text:span><text:span text:style-name="T67">, </text:span><text:span text:style-name="T77">Свердловская область, </text:span><text:span text:style-name="T83">п</text:span><text:span text:style-name="T77">. </text:span><text:span text:style-name="T83">Шаля</text:span><text:span text:style-name="T77">, ул. </text:span><text:span text:style-name="T83">Свердлова</text:span><text:span text:style-name="T77">,</text:span><text:span text:style-name="T78"> 5</text:span><text:span text:style-name="T83">2</text:span><text:span text:style-name="T78">.</text:span></text:p>
      <text:p text:style-name="P40">Дни и часы работы организации:</text:p>
      <text:list xml:id="list162720652175745" text:continue-numbering="true" text:style-name="WW8Num2">
        <text:list-item>
          <text:p text:style-name="P56">понедельник - <text:span text:style-name="T58">четверг</text:span>  с 0<text:span text:style-name="T59">8</text:span>.00 до <text:span text:style-name="T59">17.</text:span><text:span text:style-name="T61">00</text:span>;</text:p>
        </text:list-item>
        <text:list-item>
          <text:p text:style-name="P57"><text:span text:style-name="T59">пятница</text:span> с <text:span text:style-name="T62">0</text:span>8.00 до 1<text:span text:style-name="T59">6</text:span>.00.</text:p>
        </text:list-item>
      </text:list>
      <text:p text:style-name="P38"><text:span text:style-name="T63">Обеденный перерыв с 1</text:span><text:span text:style-name="T64">2</text:span><text:span text:style-name="T63">-</text:span><text:span text:style-name="T64">00</text:span><text:span text:style-name="T63"> до 1</text:span><text:span text:style-name="T65">2</text:span><text:span text:style-name="T63">-</text:span><text:span text:style-name="T65">48</text:span><text:span text:style-name="T46">.</text:span></text:p>
      <text:p text:style-name="P36"/>
      <text:p text:style-name="P42">Контактная информация: <text:span text:style-name="T26">должностные лица, ответственные за</text:span><text:span text:style-name="T31"> исполнение отдельных полномочий органа опеки и попечительства</text:span><text:span text:style-name="T32">:</text:span></text:p>
      <text:p text:style-name="P35"><text:span text:style-name="T66">в городском округе Первоуральск</text:span><text:span text:style-name="T27">:</text:span></text:p>
      <text:p text:style-name="P45"><text:span text:style-name="T47">Г</text:span><text:span text:style-name="T68">осударственно</text:span><text:span text:style-name="T48">е </text:span><text:span text:style-name="T68">автономно</text:span><text:span text:style-name="T48">е</text:span><text:span text:style-name="T68"> учреждени</text:span><text:span text:style-name="T48">е</text:span><text:span text:style-name="T68"> социального обслуживания Свердловской области «Комплексный центр социального обслуживания населения города </text:span><text:span text:style-name="T49">Первоуральска</text:span><text:span text:style-name="T68">»:</text:span></text:p>
      <text:p text:style-name="P46"><text:span text:style-name="T68">з</text:span><text:span text:style-name="T67">аместитель директора Татаринова Елена Михайловна, </text:span></text:p>
      <text:p text:style-name="P46"><text:span text:style-name="T67">заведующий отделением <text:s/></text:span><text:span text:style-name="T69">Кучеркова Валентина Владимировна</text:span><text:span text:style-name="T67">, </text:span></text:p>
      <text:p text:style-name="P47">заведующий отделением Скачко Оксана Олеговна, </text:p>
      <text:p text:style-name="P48">контактные телефоны: (83439) 64-83-57, 64-77-8-12, 64-86-94.</text:p>
      <text:p text:style-name="P46"><text:span text:style-name="T53">Г</text:span><text:span text:style-name="T73">осударственно</text:span><text:span text:style-name="T54">е</text:span><text:span text:style-name="T73"> автономно</text:span><text:span text:style-name="T54">е</text:span><text:span text:style-name="T73"> </text:span><text:span text:style-name="T72">стационарно</text:span><text:span text:style-name="T74">е</text:span><text:span text:style-name="T72"> </text:span><text:span text:style-name="T73">учреждени</text:span><text:span text:style-name="T54">е</text:span><text:span text:style-name="T73"> социального обслуживания Свердловской области «</text:span><text:span text:style-name="T55">Билимбаевский психоневрологический интернат</text:span><text:span text:style-name="T73">»:</text:span></text:p>
      <text:p text:style-name="P49">юрисконсульт Колотова Татьяна Геннадьевна, </text:p>
      <text:p text:style-name="P46"><text:span text:style-name="T70">контактны</text:span><text:span text:style-name="T71">й</text:span><text:span text:style-name="T70"> телефон: (83439) </text:span><text:span text:style-name="T71">29</text:span><text:span text:style-name="T70">-</text:span><text:span text:style-name="T71">22</text:span><text:span text:style-name="T70">-</text:span><text:span text:style-name="T71">91</text:span><text:span text:style-name="T75">;</text:span></text:p>
      <text:p text:style-name="P33">в городских округах Ревда и Дегтярск:</text:p>
      <text:p text:style-name="P50">заместитель директора Голубцова Наталья Александровна, специалист по социальной работе Попова Елена Михайловна,</text:p>
      <text:p text:style-name="P39">контактные телефоны: (83497) 3-54-04, 3-43-31<text:span text:style-name="T76">;</text:span></text:p>
      <text:p text:style-name="P37">в Шалинском городском округе и в городском округе Староуткинск:</text:p>
      <text:p text:style-name="P44"><text:span text:style-name="T42">Г</text:span><text:span text:style-name="T10">осударственно</text:span><text:span text:style-name="T43">е</text:span><text:span text:style-name="T10"> автономно</text:span><text:span text:style-name="T43">е</text:span><text:span text:style-name="T10"> учреждени</text:span><text:span text:style-name="T43">е</text:span><text:span text:style-name="T10"> социального обслуживания Свердловской области «Комплексный центр социального обслуживания населения </text:span><text:span text:style-name="T44">Шалинского района</text:span><text:span text:style-name="T10">»:</text:span></text:p>
      <text:p text:style-name="P44"><text:span text:style-name="Основной_20_шрифт_20_абзаца"><text:span text:style-name="T10">Специалист по социальной работе отделения срочного социального <text:s text:c="2"/>обслуживания Чайкина Ксения Сергеевна, </text:span></text:span></text:p>
      <text:p text:style-name="P31"><text:span text:style-name="Основной_20_шрифт_20_абзаца"><text:span text:style-name="T28">контактны</text:span></text:span><text:span text:style-name="Основной_20_шрифт_20_абзаца"><text:span text:style-name="T29">й </text:span></text:span><text:span text:style-name="Основной_20_шрифт_20_абзаца"><text:span text:style-name="T28">телефон: 8(34358) 2-18-94.</text:span></text:span><text:span text:style-name="Основной_20_шрифт_20_абзаца"><text:span text:style-name="T30"> </text:span></text:span></text:p>
      <text:p text:style-name="P32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27cm" style:auto-text-indent="false" fo:keep-with-next="always" style:punctuation-wrap="simple" style:vertical-align="auto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 fo:hyphenation-ladder-count="no-limit"/>
      <style:text-properties fo:font-size="8pt" fo:language="en" fo:country="US" fo:font-weight="bold" style:font-size-asian="8pt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635cm" fo:text-align="justify" style:justify-single-word="false" fo:hyphenation-ladder-count="no-limit" style:punctuation-wrap="simple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 fo:hyphenation-ladder-count="no-limit" style:punctuation-wrap="simpl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fo:font-weight="normal" style:font-name-asian="Liberation Serif" style:font-family-asian="'Liberation Serif'" style:font-family-generic-asian="roman" style:font-pitch-asian="variable" style:font-size-asian="10pt" style:font-weight-asian="normal" style:font-name-complex="Liberation Serif" style:font-family-complex="'Liberation Serif'" style:font-family-generic-complex="roman" style:font-pitch-complex="variable" style:font-size-complex="10pt" style:font-weight-complex="normal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0pt" fo:letter-spacing="0.035cm" fo:font-weight="normal" style:font-name-asian="Liberation Serif" style:font-family-asian="'Liberation Serif'" style:font-family-generic-asian="roman" style:font-pitch-asian="variable" style:font-size-asian="10pt" style:font-weight-asian="normal" style:font-name-complex="Liberation Serif" style:font-family-complex="'Liberation Serif'" style:font-family-generic-complex="roman" style:font-pitch-complex="variable" style:font-size-complex="10pt" style:font-weight-complex="normal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fo:font-size="10pt" fo:font-weight="normal" style:font-name-asian="Liberation Serif" style:font-family-asian="'Liberation Serif'" style:font-family-generic-asian="roman" style:font-pitch-asian="variable" style:font-size-asian="10pt" style:font-weight-asian="normal" style:font-name-complex="Liberation Serif" style:font-family-complex="'Liberation Serif'" style:font-family-generic-complex="roman" style:font-pitch-complex="variable" style:font-size-complex="10pt" style:font-weight-complex="normal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fo:font-size="10pt" fo:letter-spacing="0.035cm" fo:font-weight="normal" style:font-name-asian="Liberation Serif" style:font-family-asian="'Liberation Serif'" style:font-family-generic-asian="roman" style:font-pitch-asian="variable" style:font-size-asian="10pt" style:font-weight-asian="normal" style:font-name-complex="Liberation Serif" style:font-family-complex="'Liberation Serif'" style:font-family-generic-complex="roman" style:font-pitch-complex="variable" style:font-size-complex="10pt" style:font-weight-complex="norma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425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bagaryadcev</meta:initial-creator>
    <meta:creation-date>2016-09-13T06:38:00Z</meta:creation-date>
    <dc:date>2021-08-26T16:27:19.266000000</dc:date>
    <meta:print-date>2021-07-09T03:18:00Z</meta:print-date>
    <meta:editing-cycles>37</meta:editing-cycles>
    <meta:editing-duration>PT1H49M49S</meta:editing-duration>
    <meta:document-statistic meta:table-count="0" meta:image-count="0" meta:object-count="0" meta:page-count="2" meta:paragraph-count="49" meta:word-count="454" meta:character-count="3974" meta:non-whitespace-character-count="3541"/>
    <meta:user-defined meta:name="AppVersion">12.0000</meta:user-defined>
    <meta:user-defined meta:name="Company">M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eri-mn/AppData/Local/Temp/Об%20оказании%20содействия%20авг.%202021.odt/Normal"/>
  </office:meta>
</office:document-meta>
</file>